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geneva"/>
    <style:font-face style:name="TimesNewRomanPSMT" svg:font-family="TimesNewRomanPSMT" style:font-family-generic="roman"/>
    <style:font-face style:name="Arial,Bold" svg:font-family="'Arial,Bold'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style:text-autospace="none"/>
      <style:text-properties style:font-name="Times New Roman"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style:text-autospace="none"/>
      <style:text-properties style:font-name="Times New Roman" fo:language="pl" fo:country="PL" style:language-asian="zxx" style:country-asian="none" style:font-name-complex="Arial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style:font-size-asian="14pt" style:language-asian="zxx" style:country-asian="none" style:font-name-complex="Arial" style:font-size-complex="14pt" style:language-complex="zxx" style:country-complex="non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Text_20_body">
      <style:text-properties style:font-name="Times New Roman" fo:language="pl" fo:country="PL" style:language-asian="zxx" style:country-asian="none" style:language-complex="zxx" style:country-complex="none"/>
    </style:style>
    <style:style style:name="P10" style:family="paragraph" style:parent-style-name="Text_20_body">
      <style:paragraph-properties fo:text-align="end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11" style:family="paragraph" style:parent-style-name="Text_20_body">
      <style:paragraph-properties style:text-autospace="none"/>
      <style:text-properties style:font-name="verdana" fo:language="pl" fo:country="PL" style:language-asian="zxx" style:country-asian="none" style:font-name-complex="Arial" style:font-size-complex="11pt" style:language-complex="zxx" style:country-complex="none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Standard" style:list-style-name="L1">
      <style:paragraph-properties fo:text-align="justify" style:justify-single-word="false" style:text-autospace="none"/>
      <style:text-properties fo:color="#800000" style:font-name="Times New Roman" fo:language="pl" fo:country="PL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 style:list-style-name="L1">
      <style:paragraph-properties fo:text-align="justify" style:justify-single-word="false" style:text-autospace="none"/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language="pl" fo:country="P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18" style:family="paragraph" style:parent-style-name="Standard" style:list-style-name="L1">
      <style:paragraph-properties fo:margin-left="0cm" fo:margin-right="-0.254cm" fo:line-height="150%" fo:text-align="justify" style:justify-single-word="false" fo:text-indent="0cm" style:auto-text-indent="false"/>
      <style:text-properties fo:language="pl" fo:country="PL" fo:font-weight="bold" style:language-asian="zxx" style:country-asian="none" style:font-weight-asian="bold" style:font-size-complex="12pt" style:language-complex="zxx" style:country-complex="none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fo:font-size="11pt" fo:language="pl" fo:country="PL" fo:background-color="#ffffff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 style:list-style-name="L1">
      <style:paragraph-properties fo:margin-left="2cm" fo:margin-right="0cm" fo:line-height="150%" fo:text-align="justify" style:justify-single-word="false" fo:text-indent="-0.635cm" style:auto-text-indent="false">
        <style:tab-stops>
          <style:tab-stop style:position="2cm"/>
        </style:tab-stops>
      </style:paragraph-properties>
      <style:text-properties fo:color="#000000" fo:font-size="11pt" fo:language="pl" fo:country="PL" fo:background-color="#ffffff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 style:list-style-name="L1">
      <style:paragraph-properties fo:margin-left="0.63cm" fo:margin-right="0cm" fo:margin-top="0cm" fo:margin-bottom="0.212cm" fo:line-height="150%" fo:text-align="justify" style:justify-single-word="false" fo:text-indent="-0.63cm" style:auto-text-indent="false"/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Text_20_body_20__28_user_29_" style:list-style-name="L1">
      <style:paragraph-properties fo:margin-top="0cm" fo:margin-bottom="0cm"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" style:family="paragraph" style:parent-style-name="Footnote" style:list-style-name="L1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List_20_2" style:list-style-name="L1">
      <style:paragraph-properties fo:margin-left="1.251cm" fo:margin-right="0cm" fo:line-height="150%" fo:text-align="justify" style:justify-single-word="false" fo:text-indent="-0.635cm" style:auto-text-indent="false"/>
      <style:text-properties fo:language="pl" fo:country="PL" style:language-asian="zxx" style:country-asian="none" style:font-size-complex="11pt" style:language-complex="zxx" style:country-complex="none"/>
    </style:style>
    <style:style style:name="P25" style:family="paragraph" style:parent-style-name="List_20_2" style:list-style-name="L1">
      <style:paragraph-properties fo:margin-left="1.251cm" fo:margin-right="0cm" fo:line-height="150%" fo:text-align="justify" style:justify-single-word="false" fo:text-indent="-0.635cm" style:auto-text-indent="false"/>
      <style:text-properties fo:language="pl" fo:country="PL" style:language-asian="zxx" style:country-asian="none" style:language-complex="zxx" style:country-complex="none"/>
    </style:style>
    <style:style style:name="P26" style:family="paragraph" style:parent-style-name="Text_20_body" style:list-style-name="L1">
      <style:paragraph-properties fo:line-height="150%"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27" style:family="paragraph" style:parent-style-name="Text_20_body" style:list-style-name="L1">
      <style:paragraph-properties fo:line-height="150%" fo:text-align="justify" style:justify-single-word="false"/>
      <style:text-properties style:font-name="Times New Roman" fo:language="pl" fo:country="PL" fo:font-style="italic" style:language-asian="zxx" style:country-asian="none" style:font-style-asian="italic" style:language-complex="zxx" style:country-complex="none" style:font-style-complex="italic"/>
    </style:style>
    <style:style style:name="P28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9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P30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name-complex="Arial,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,Bold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fo:background-color="#ffffff" style:font-weight-asian="bold" style:font-size-complex="12pt" style:font-weight-complex="bold"/>
    </style:style>
    <style:style style:name="T9" style:family="text">
      <style:text-properties fo:color="#000000" style:font-name="Times New Roman" fo:language="pl" fo:country="PL" style:text-underline-style="none" style:language-asian="zxx" style:country-asian="none" style:font-name-complex="Arial" style:language-complex="zxx" style:country-complex="none"/>
    </style:style>
    <style:style style:name="T10" style:family="text">
      <style:text-properties fo:color="#000000" style:font-name="Times New Roman" fo:language="pl" fo:country="PL" style:language-asian="zxx" style:country-asian="none" style:language-complex="zxx" style:country-complex="none"/>
    </style:style>
    <style:style style:name="T11" style:family="text">
      <style:text-properties fo:color="#000000" style:font-name="Times New Roman" fo:font-weight="normal" style:font-weight-asian="normal" style:font-name-complex="Arial" style:font-size-complex="11pt" style:font-weight-complex="normal"/>
    </style:style>
    <style:style style:name="T12" style:family="text">
      <style:text-properties fo:color="#000000"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14" style:family="text">
      <style:text-properties fo:color="#000000" style:font-name="TimesNewRomanPSMT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5" style:family="text">
      <style:text-properties style:font-name-complex="Arial"/>
    </style:style>
    <style:style style:name="T16" style:family="text">
      <style:text-properties style:font-name="Times New Roman" fo:language="pl" fo:country="PL" style:language-asian="zxx" style:country-asian="none" style:font-name-complex="Arial" style:language-complex="zxx" style:country-complex="none"/>
    </style:style>
    <style:style style:name="T17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style:font-name-complex="Arial"/>
    </style:style>
    <style:style style:name="T21" style:family="text">
      <style:text-properties style:font-name="Times New Roman" style:font-name-complex="Arial" style:font-size-complex="11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7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28" style:family="text">
      <style:text-properties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pl" fo:country="PL" style:language-asian="zxx" style:country-asian="none" style:language-complex="zxx" style:country-complex="none"/>
    </style:style>
    <style:style style:name="T31" style:family="text">
      <style:text-properties fo:language="pl" fo:country="PL" style:language-asian="zxx" style:country-asian="none" style:font-name-complex="Arial" style:language-complex="zxx" style:country-complex="none"/>
    </style:style>
    <style:style style:name="T32" style:family="text">
      <style:text-properties fo:language="pl" fo:country="PL" style:language-asian="zxx" style:country-asian="none" style:font-name-complex="Arial,Bold" style:language-complex="zxx" style:country-complex="none"/>
    </style:style>
    <style:style style:name="T33" style:family="text">
      <style:text-properties fo:color="#800000" fo:language="pl" fo:country="PL" style:language-asian="zxx" style:country-asian="none" style:language-complex="zxx" style:country-complex="none"/>
    </style:style>
    <style:style style:name="T34" style:family="text">
      <style:text-properties style:font-size-complex="11pt"/>
    </style:style>
    <style:style style:name="T3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6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7" style:family="text">
      <style:text-properties style:font-name="TimesNewRomanPSMT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text:list-style style:name="L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KI.7234.19.2014<text:tab/><text:tab/><text:tab/><text:tab/><text:tab/><text:tab/>Dobre dnia 22.04.2014 r.</text:p>
      <text:p text:style-name="P11"/>
      <text:p text:style-name="P2"><text:span text:style-name="T1">Zaproszenie do składania ofert </text:span><text:span text:style-name="T2">w post</text:span><text:span text:style-name="T3">ę</text:span><text:span text:style-name="T2">powaniu na :</text:span><text:span text:style-name="T4"> </text:span></text:p>
      <text:p text:style-name="P5"><text:span text:style-name="Strong_20_Emphasis"><text:span text:style-name="T13"><text:tab/><text:tab/><text:tab/>Remont dróg żwirowych w Gminie Dobre</text:span></text:span></text:p>
      <text:p text:style-name="P6"/>
      <text:p text:style-name="P7">(w trybie art. 4 pkt.8 ustawy z dnia 29 stycznia 2004r (Dz. U. z 2010r, Nr 113, poz. 759 z późn zm.)</text:p>
      <text:p text:style-name="P10"/>
      <text:p text:style-name="P3"><text:span text:style-name="T5">1. Zamawiaj</text:span><text:span text:style-name="T6">ą</text:span><text:span text:style-name="T5">cy</text:span><text:span text:style-name="T15">:</text:span></text:p>
      <text:p text:style-name="P4">Gmina Dobre., </text:p>
      <text:p text:style-name="P4">ul. T. Kościuszki 1, 05-307 Dobre</text:p>
      <text:p text:style-name="P4">Telefon: 25 757 11 90</text:p>
      <text:p text:style-name="P4">Fax: 25 757 11 90 wew. 40</text:p>
      <text:p text:style-name="P8"><text:span text:style-name="T16">e-mail: </text:span><text:a xlink:type="simple" xlink:href="mailto:urzad@gminadobre.pl"><text:span text:style-name="Internet_20_link"><text:span text:style-name="T9">urzad@gminadobre.pl</text:span></text:span></text:a></text:p>
      <text:p text:style-name="P8"><text:span text:style-name="Internet_20_link"><text:span text:style-name="T9">N</text:span></text:span><text:span text:style-name="T16">IP: 822-21-46-613, </text:span><text:span text:style-name="T17">REGON: 711582658, <text:s/><text:line-break/>ul. Kościuszki 1 ; 05-307 Dobre </text:span></text:p>
      <text:p text:style-name="P9"/>
      <text:p text:style-name="P12"><text:span text:style-name="Strong_20_Emphasis"><text:span text:style-name="T17">Zapytanie Ofertowe<text:line-break/></text:span></text:span><text:span text:style-name="Strong_20_Emphasis"><text:span text:style-name="T10">/</text:span></text:span><text:span text:style-name="Strong_20_Emphasis"><text:span text:style-name="T14">Remont dróg żwirowych w Gminie Dobre</text:span></text:span><text:span text:style-name="Strong_20_Emphasis"><text:span text:style-name="T17">/</text:span></text:span></text:p>
      <text:list xml:id="list33323198" text:style-name="L1">
        <text:list-item>
          <text:p text:style-name="P28"><text:span text:style-name="T18">Przedmiot zamówienia : </text:span><text:span text:style-name="T19"><text:s/></text:span><text:span text:style-name="T35">Przedmiotem zamówienia jest usługa polegająca na remoncie dróg żwirowych w Gminie Dobre. Usługa obejmuje: zakup,dostawę - załadunek, transport, rozładunek oraz profilowanie i równanie <text:s/>żwiru o szacowanej ilości 6 000 ton. Żwir ma spełniać wymagania do podbudowy dróg. </text:span></text:p>
        </text:list-item>
        <text:list-item>
          <text:p text:style-name="P29"><text:span text:style-name="T28">Zakres prac: </text:span><text:span text:style-name="T29">dostawa żwiru do </text:span><text:span text:style-name="T36"><text:s/>następujących miejscowości: Gęsianka, Czarnocin, Czarnogłów, <text:s/>Dobre, <text:s/>Drop, Duchów, <text:s/>Głęboczyca, Grabniak, Kąty Borucza, Makówiec Mały, Osęczyzna, Rakówiec, Rąbierz Kolonia, Ruda Pniewnik, Rynia, Rudno, <text:s/>Sąchocin, Wólka Kobylańska, Wólka Mlęcka, Wólka Kokosia oraz innych wskazanych przez Zamawiającego na terenie Gminy Dobre.</text:span><text:span text:style-name="T23"> </text:span><text:span text:style-name="T36"><text:s/>Usługa obejmuje dostarczenie odpowiedniego materiału na wskazane miejsce pojazdami samowyładowczymi o tonażu <text:s/>10 - 30t. Realizacja zamówienia odbywać się będzie na podstawie zamówień przekazanych faksem, e-mailem lub telefonicznie przez osobę upoważnioną ze strony zamawiającego w ciągu 2 dni od daty zgłoszenia <text:s/>zamówienia. Osoba upoważniona przez Zamawiającego będzie ustalać każdorazowo zakres prac i termin wykonania wynikający ze zgłoszonych potrzeb poszczególnych sołectw i zaakceptowanych przez Wójta Gminy. Miejsce i ilość dowożonego materiału określa Zamawiający. Zamawiający zastrzega sobie możliwość oceny wykonanych prac w poszczególnych sołectwach przez upoważnioną osobę ze strony Zamawiającego oraz przez sołtysa sołectwa na którego terenie będą przeprowadzane prace. Cena jednostkowa brutto (za 1 tonę żwiru) jest stała, niezależnie od odległości dowozu. </text:span><text:soft-page-break/><text:span text:style-name="T36">Żwir, musi spełniać wymagania normy PN-B- 11111. Dostawca może powierzyć wykonanie części niniejszego zamówienia podwykonawcom. W takim przypadku zobowiązany jest do wykazania części zamówienia, której wykonanie zamierza powierzyć podwykonawcom. Wykonawca robót jest odpowiedzialny za jakość wykonanych robót oraz za ich zgodność z zaleceniami Zamawiającego. W trakcie wykonywania robót Wykonawca ponosi odpowiedzialność za bezpieczeństwo ruchu drogowego, osób trzecich w obrębie nawożonych dróg oraz za utrzymanie oznakowania, urządzeń ostrzegawczych i zabezpieczających.</text:span></text:p>
        </text:list-item>
      </text:list>
      <text:p text:style-name="P31"/>
      <text:list xml:id="list33529669" text:continue-numbering="true" text:style-name="L1">
        <text:list-item>
          <text:p text:style-name="P30"><text:span text:style-name="T4">Kryteria wyboru: </text:span>najtańsza oferta tj.: <text:s text:c="22"/>: <text:s text:c="135"/>6 000 ton żwiru <text:span text:style-name="T22"><text:s/>x …............zł/tonę (stała cena jednostkowa brutto za tonę żwiru) <text:s text:c="2"/>= </text:span><text:span text:style-name="T25">….........................zł brutto</text:span></text:p>
          <text:p text:style-name="P30"/>
        </text:list-item>
        <text:list-item>
          <text:p text:style-name="P30"><text:span text:style-name="T22">Termin realizacji : <text:s/>Od zawarcia umowy do – </text:span><text:span text:style-name="T24">31 października 2014 r.</text:span></text:p>
        </text:list-item>
        <text:list-item>
          <text:p text:style-name="P22">Zamawiający zastrzega, że realizacja umowy przebiegać będzie do wysokości posiadanych środków finansowych.</text:p>
        </text:list-item>
        <text:list-item>
          <text:p text:style-name="P23">Rozliczenie:</text:p>
        </text:list-item>
      </text:list>
      <text:p text:style-name="P1"><text:span text:style-name="T4"><text:s text:c="11"/></text:span><text:span text:style-name="T29">Za wykonanie prac strony rozliczać się będą na podstawie faktur częściowych wystawionych <text:s text:c="2"/></text:span></text:p>
      <text:p text:style-name="P1"><text:span text:style-name="T29"><text:s text:c="11"/>na: </text:span>Gmina Dobre, NIP: 822-21-46-613, REGON: 711582658, przez Wykonawcę po</text:p>
      <text:p text:style-name="P1"><text:s text:c="11"/>zakończeniu prac na podstawie częściowych protokołów odbioru, a następnie wypłacone w</text:p>
      <text:p text:style-name="P1"><text:s text:c="11"/>terminie do 30 dni od daty otrzymania faktury.</text:p>
      <text:list xml:id="list33529714" text:continue-numbering="true" text:style-name="L1">
        <text:list-header>
          <text:p text:style-name="P13"/>
        </text:list-header>
        <text:list-item>
          <text:p text:style-name="P14"><text:span text:style-name="T20">Sposób przygotowania oferty</text:span><text:span text:style-name="T21"> oraz miejsce i termin składania ofert:</text:span></text:p>
          <text:p text:style-name="P15"><text:span text:style-name="T30">Ofertę w zamkniętej kopercie opatrzonej napisem: </text:span><text:span text:style-name="T26">,,</text:span><text:span text:style-name="Strong_20_Emphasis"><text:span text:style-name="T37">Remont dróg żwirowych w Gminie Dobre</text:span></text:span><text:span text:style-name="T27">"</text:span><text:span text:style-name="T30">należy złożyć w Urzędzie Gminy Dobre, pok. nr 2 do 5.05.2014 r</text:span><text:span text:style-name="T33"> </text:span><text:span text:style-name="T30">do godz. 10: 00</text:span><text:span text:style-name="T33">. </text:span><text:span text:style-name="T31">Oferty otrzymane po terminie składania ofert nie b</text:span><text:span text:style-name="T32">ę</text:span><text:span text:style-name="T31">d</text:span><text:span text:style-name="T32">ą </text:span><text:span text:style-name="T31">rozpatrywane.</text:span></text:p>
        </text:list-item>
        <text:list-item>
          <text:p text:style-name="P18"><text:s/>Wymagania stawiane Wykonawcom:</text:p>
          <text:p text:style-name="P19">- dysponują lub będą dysponować zespołem pracowników oraz sprzętem <text:s/>zdolnym do wykonania zamówienia – oświadczenie Wykonawcy, </text:p>
          <text:p text:style-name="P20"/>
        </text:list-item>
        <text:list-item>
          <text:p text:style-name="P21"><text:span text:style-name="T8">Informacja o oświadczeniach i dokumentach, jakie mają dostarczyć Wykonawcy w celu</text:span><text:span text:style-name="T7"> potwierdzenia spełnienia warunków udziału w postępowaniu:</text:span></text:p>
          <text:p text:style-name="P24">- Wypełniony i podpisany przez wykonawcę Formularz ofertowy</text:p>
          <text:p text:style-name="P24">- Aktualny odpis z właściwego rejestru albo aktualne zaświadczenie o wpisie do ewidencji działalności gospodarczej, jeżeli odrębne przepisy wymagają wpisu do rejestru lub zgłoszenia do ewidencji działalności gospodarczej, wystawionego nie wcześniej niż 6 miesięcy przed upływem terminu składania ofert - oryginał lub kserokopia poświadczona za zgodność z oryginałem przez Wykonawcę.</text:p>
          <text:p text:style-name="P25"><text:soft-page-break/><text:span text:style-name="T34">- </text:span><text:span text:style-name="T11">Oświadczenie o dysponowaniu </text:span><text:span text:style-name="T12">zespołem pracowników oraz sprzętem <text:s/>zdolnym do </text:span><text:span text:style-name="T12">wykonania zamówienia.</text:span><text:span text:style-name="T11"> </text:span></text:p>
          <text:p text:style-name="P16"/>
        </text:list-item>
        <text:list-item>
          <text:p text:style-name="P17"><text:s/>Inne:</text:p>
          <text:p text:style-name="P26">Dodatkowych informacji udziela P. Marcin Sitnicki pod nr. Tel. (25) 7571190 wew.36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geneva"/>
    <style:font-face style:name="TimesNewRomanPSMT" svg:font-family="TimesNewRomanPSMT" style:font-family-generic="roman"/>
    <style:font-face style:name="Arial,Bold" svg:font-family="'Arial,Bold'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imes New Roman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Footnote" style:family="paragraph" style:parent-style-name="Standard" style:class="extra">
      <style:paragraph-properties fo:margin-top="0.353cm" fo:margin-bottom="0cm" style:line-height-at-least="0.564cm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4M47S</meta:editing-duration>
    <meta:editing-cycles>4</meta:editing-cycles>
    <meta:generator>OpenOffice.org/3.3$Win32 OpenOffice.org_project/330m20$Build-9567</meta:generator>
    <dc:date>2014-04-22T13:38:30.08</dc:date>
    <meta:document-statistic meta:table-count="0" meta:image-count="0" meta:object-count="0" meta:page-count="3" meta:paragraph-count="32" meta:word-count="610" meta:character-count="4697"/>
    <meta:user-defined meta:name="Info 1"/>
    <meta:user-defined meta:name="Info 2"/>
    <meta:user-defined meta:name="Info 3"/>
    <meta:user-defined meta:name="Info 4"/>
  </office:meta>
</office:document-meta>
</file>